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Lageweg 10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7 is een melding in het kader van het Activiteitenbesluit ontvangen van Fruitteeltbedrijf Van 't Westeinde v.o.f. gelegen aan de Lageweg 10 in Nisse. </text:p>
            <text:p text:style-name="common-al">Het betreft een melding voor het vervangen van een diesel opslag installatie.</text:p>
            <text:p text:style-name="common-al">Indien daaraan behoefte bestaat kunnen inlichtingen worden ingewonnen bij RUD Zeeland, telefoonnummer +31 (0)6 51206349.</text:p>
            <text:p text:style-name="common-al">De melding is geregistreerd onder nummer M-ACT1700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810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Lageweg 10 in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07</meta:user-defined>
    <meta:user-defined meta:name="OVERHEIDop.GmbID/DC.identifier">gmb-2017-38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E 10</meta:user-defined>
    <meta:user-defined meta:name="OVERHEIDop.woonplaats">Nisse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880 384963</meta:user-defined>
    <meta:user-defined meta:name="OVERHEIDop.versieInformatie"/>
  </office:meta>
</office:document-meta>
</file>