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, gemeente Oirsch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irschot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Uitvoeringsbeleid Kwaliteit Vergunningen, Toezicht en Handhav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conform het bepaalde in de bijlage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irschot,  </text:span>
            <text:span text:style-name="datum">17 januari 2017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 Joost  </text:span>
            <text:span text:style-name="achternaam">Michels</text:span>
          </text:span></text:p>
            <text:p><text:span text:style-name="functie">de burgemeester, </text:span></text:p>
            <text:p><text:span text:style-name="ondertekening_naam">
            <text:span text:style-name="voornaam"> Ruud  </text:span>
            <text:span text:style-name="achternaam">Severij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rschot.</text:p>
            </table:table-cell>
            <table:table-cell office:value-type="string" table:style-name="header.C">
              <text:p text:style-name="headerright"><text:span text:style-name="nr">Nr. 3810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leid Kwaliteit Vergunningen, Toezicht en Handhaving,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03</meta:user-defined>
    <meta:user-defined meta:name="OVERHEIDop.GmbID/DC.identifier">gmb-2017-3810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externeBijlage">Uitvoeringsbeleid |exb-2017-8354</meta:user-defined>
    <meta:user-defined meta:name="OVERHEIDop.versieInformatie"/>
  </office:meta>
</office:document-meta>
</file>