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rilaan 44,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3 maart 2017 hebben verleend:</text:p>
            <text:p text:style-name="common-al">Werrilaan 44, 's-Heerenhoek, het realiseren van een aanbouw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3810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0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0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rrilaan 44, 's-Heerenh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102</meta:user-defined>
    <meta:user-defined meta:name="OVERHEIDop.GmbID/DC.identifier">gmb-2017-381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3CC 44</meta:user-defined>
    <meta:user-defined meta:name="OVERHEIDop.woonplaats">'s-Heerenhoek</meta:user-defined>
    <meta:user-defined meta:name="OVERHEIDop.straatnaam">Werrilaan</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2859 385946</meta:user-defined>
    <meta:user-defined meta:name="OVERHEIDop.versieInformatie"/>
  </office:meta>
</office:document-meta>
</file>