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Dalen en Den Hool - Galgaten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artikel 35 van de Drank- en Horecawet ontheffing is verleend voor het verstrekken van zwak alcoholische dranken tijdens tijdens het festival club T-bone in de feesttent op het terrein aan de Galgaten tussen den Hool en Dalen van 24 tot en met 26 maart 2017.</text:p>
            <text:p text:style-name="common-al">Deze ontheffing is geldig op:</text:p>
            <text:p text:style-name="common-al">Vrijdag 24 maart 2017 vanaf 12:00 uur tot zaterdag 25 maart 2017 01:00 uur.</text:p>
            <text:p text:style-name="common-al">Zaterdag 25 maart 2017 vanaf 10:00 uur tot zondag 26 maart 201701:00 uur.</text:p>
            <text:p text:style-name="common-al">Zondag 26 maart 2017 vanaf 10:00 tot 24:00 uur.</text:p>
            <text:p text:style-name="common-al"/>
            <text:p text:style-name="common-al"> Verleend op 6 maart 2017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785-2017</text:p>
            <text:p text:style-name="common-al"/>
            <text:p text:style-name="last-al">
            <text:span text:style-name="nadrukcur">Coevorden, 7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810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0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0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ssen Dalen en Den Hool - Galgaten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01</meta:user-defined>
    <meta:user-defined meta:name="OVERHEIDop.GmbID/DC.identifier">gmb-2017-381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5TG 6</meta:user-defined>
    <meta:user-defined meta:name="OVERHEIDop.woonplaats">Holsloot</meta:user-defined>
    <meta:user-defined meta:name="OVERHEIDop.straatnaam">Den Hoo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9947 525984</meta:user-defined>
    <meta:user-defined meta:name="OVERHEIDop.versieInformatie"/>
  </office:meta>
</office:document-meta>
</file>