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foeliestraat 20,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6 maart 2017 hebben verleend:</text:p>
            <text:p text:style-name="common-al">Kamperfoeliestraat 20, 's-Gravenpolder, het bouwen van een 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810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0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0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foeliestraat 20,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00</meta:user-defined>
    <meta:user-defined meta:name="OVERHEIDop.GmbID/DC.identifier">gmb-2017-381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EC 18</meta:user-defined>
    <meta:user-defined meta:name="OVERHEIDop.woonplaats">'s-Gravenpolder</meta:user-defined>
    <meta:user-defined meta:name="OVERHEIDop.straatnaam">Kamperfoelie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597 386509</meta:user-defined>
    <meta:user-defined meta:name="OVERHEIDop.versieInformatie"/>
  </office:meta>
</office:document-meta>
</file>