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rsenburg 36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carport en het wijzigen van het kozijn aan de voorgevel</text:p>
            <text:p text:style-name="common-al">Globale Locatie: Morsenburg 36 te Erp</text:p>
            <text:p text:style-name="common-al">Zaaknummer: OV-2017-0075</text:p>
            <text:p text:style-name="common-al"/>
            <text:p text:style-name="common-al"> De vergunning is reeds verzonden aan de aanvrager op 16-2-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809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9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9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rsenburg 36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99</meta:user-defined>
    <meta:user-defined meta:name="OVERHEIDop.GmbID/DC.identifier">gmb-2017-380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VH 36</meta:user-defined>
    <meta:user-defined meta:name="OVERHEIDop.woonplaats">Erp</meta:user-defined>
    <meta:user-defined meta:name="OVERHEIDop.straatnaam">Morsenbur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912 401353</meta:user-defined>
    <meta:user-defined meta:name="OVERHEIDop.versieInformatie"/>
  </office:meta>
</office:document-meta>
</file>