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anvragen en afgifte parkeervergunningen Amstelveen 2017 - Zaaknummer Z-2017/0087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leidsregels</text:span>
          </text:p>
            <text:p text:style-name="common-al">Burgemeester en wethouders van Amstelveen hebben op 28 februari 2017 de Beleidsregels aanvragen en afgifte parkeervergunningen Amstelveen 2017 vastgesteld. Hierin zijn regels voor het aanvragen en afgeven van parkeervergunningen opgenomen. De beleidsregels vervangen de Beleidsregels aanvragen en afgifte parkeervergunningen Amstelveen 2016. Aanpassing was nodig in verband met uitbreiding van het betaald parkeren in Randwijck. Daarnaast zijn er nieuwe regels voor de ondernemersvergunning. De beleidsregels treden in werking op 15 maart 2017. Gelijktijdig worden de Beleidsregels aanvragen en afgifte parkeervergunningen Amstelveen 2016 ingetrokken.</text:p>
            <text:p text:style-name="tussenkopcur">
            <text:span text:style-name="nadrukvet">Inzage</text:span>
          </text:p>
            <text:p text:style-name="common-al">De beleidsregels zijn in te 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Er is geen bezwaar of beroep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809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9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9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ragen en afgifte parkeervergunningen Amstelveen 2017 - Zaaknummer Z-2017/0087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98</meta:user-defined>
    <meta:user-defined meta:name="OVERHEIDop.GmbID/DC.identifier">gmb-2017-38098</meta:user-defined>
    <meta:user-defined meta:name="OVERHEID.TaxonomieBeleidsagenda/OVERHEID.category">Verkeer | Organisatie en beleid</meta:user-defined>
    <meta:user-defined meta:name="OVERHEID.Gemeente/DC.spatial">Amstelveen</meta:user-defined>
    <meta:user-defined meta:name="OVERHEIDop.referentienummer">Z-2017/008767</meta:user-defined>
    <meta:user-defined meta:name="DCTERMS.abstract">De beleidsregels bevatten voorschriften over het aanvragen en afgeven van parkeervergunningen en zijn aangepast in verband met de uitbreiding  van het betaald parkeren in Randwijck. Er zijn  nieuwe regels voor de ondernemersvergunning. De beleidsregels treden 15  maart 2017 in werking.</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