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6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
            <text:p text:style-name="common-al">Het betreft de volgende locaties:</text:p>
            <text:p text:style-name="common-al">- 2 eiken en 1 es, Emmerstraat  te Noord-Sleen, buiten de bebouwde kom </text:p>
            <text:p text:style-name="common-al">- 1 eik, Dorpsstraat te Noord-Sleen, nabij nr. 14a </text:p>
            <text:p text:style-name="common-al">- 1 eik, Zweeloërstraat te Noord-Sleen, nabij nr. 11a </text:p>
            <text:p text:style-name="common-al">- 1 eik, Heegenzand te Noord-Sleen, nabij nr. 1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 maart Ontvangen op 7 maart 2017</text:p>
            <text:p text:style-name="common-al"/>
            <text:p text:style-name="last-al">zaak-644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809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6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97</meta:user-defined>
    <meta:user-defined meta:name="OVERHEIDop.GmbID/DC.identifier">gmb-2017-380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J 14</meta:user-defined>
    <meta:user-defined meta:name="OVERHEIDop.woonplaats">Noord-Sleen</meta:user-defined>
    <meta:user-defined meta:name="OVERHEIDop.straatnaam">Emm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03 534707</meta:user-defined>
    <meta:user-defined meta:name="OVERHEIDop.versieInformatie"/>
  </office:meta>
</office:document-meta>
</file>