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laan en Westerstraat,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8 februari 2017 hebben verleend:</text:p>
            <text:p text:style-name="common-al">Kerklaan en Westerstraat, Heinkenszand, het bouwen van 9 woningen </text:p>
            <text:p text:style-name="common-al">Bezwaar </text:p>
            <text:p text:style-name="common-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38095</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095</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095</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rklaan en Westerstraat, Heinkensz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8095</meta:user-defined>
    <meta:user-defined meta:name="OVERHEIDop.GmbID/DC.identifier">gmb-2017-380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1BG 24</meta:user-defined>
    <meta:user-defined meta:name="OVERHEIDop.woonplaats">Heinkenszand</meta:user-defined>
    <meta:user-defined meta:name="OVERHEIDop.straatnaam">Kerklaan</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5694 388163</meta:user-defined>
    <meta:user-defined meta:name="OVERHEIDop.versieInformatie"/>
  </office:meta>
</office:document-meta>
</file>