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eidelaan 5: voor het verplaatsen van een ballenvanger, het kappen van houtopstanden en tijdelijk gebruiken van een strook bos voor sport volgens de situatietekening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anuari 2017. Verleend op 7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62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809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9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9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Heidelaan 5: voor het verplaatsen van een ballenvanger, het kappen van houtopstanden en tijdelijk gebruiken van een strook bos voor sport volgens de situatietekening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93</meta:user-defined>
    <meta:user-defined meta:name="OVERHEIDop.GmbID/DC.identifier">gmb-2017-380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D 5</meta:user-defined>
    <meta:user-defined meta:name="OVERHEIDop.woonplaats">Geesbrug</meta:user-defined>
    <meta:user-defined meta:name="OVERHEIDop.straatnaam">Heide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134 527156</meta:user-defined>
    <meta:user-defined meta:name="OVERHEIDop.versieInformatie"/>
  </office:meta>
</office:document-meta>
</file>