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LEEG MO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5 xx | groenstrook tussen Handëllaan 227-333 en Beethovelaan 153-259 | 5 vleugelnoten, ihkv. een dunning</text:span>
          </text:p>
            <text:p text:style-name="last-al">
            <text:span text:style-name="nadrukvet">Bezwaar maken | </text:span>Voor de kap van deze bomen is conform de Delftse Bomenverordening geen omgevingsvergunning nodig; bezwaar maken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38091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091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091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LEEG MO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091</meta:user-defined>
    <meta:user-defined meta:name="OVERHEIDop.GmbID/DC.identifier">gmb-2017-380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SH 237</meta:user-defined>
    <meta:user-defined meta:name="OVERHEIDop.woonplaats">Delft</meta:user-defined>
    <meta:user-defined meta:name="OVERHEIDop.straatnaam">Händel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120 445221</meta:user-defined>
    <meta:user-defined meta:name="OVERHEIDop.versieInformatie"/>
  </office:meta>
</office:document-meta>
</file>