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Het bouwen van 14 appartementen op locatie hoek Schoolstraat – Alexiastraat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besluit is door de burgemeester en/ of het college van burgemeester en wethouders van Beuningen op genoemde datum verzonden naar de betreffende aanvrager:</text:p>
            <text:p text:style-name="tussenkopcur"/>
            <text:p text:style-name="tussenkopcur">Activiteit:  Het verlengen van de beslistermijn met 6 weken voor 26 april 2017 </text:p>
            <text:p text:style-name="tussenkopcur">Locatie:      Hommelstraat 34 , 6641 KZ Beuningen </text:p>
            <text:p text:style-name="tussenkopcur">Verzonden :  1 maart 2017 </text:p>
            <text:p text:style-name="tussenkopcur"/>
            <text:p text:style-name="common-al">U kunt (nog) geen bezwaar maken of beroep instellen tegen een aangevraagde omgevingsvergunning, een verlengingsbesluit of een ingetrokken aanvraag. Wilt u de stukken bekijken? Belt u dan voor een afspraak met de gemeente Beuningen via telefoonnummer 14 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809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 Het bouwen van 14 appartementen op locatie hoek Schoolstraat – Alexiastraat in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90</meta:user-defined>
    <meta:user-defined meta:name="OVERHEIDop.GmbID/DC.identifier">gmb-2017-3809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wabo-2016-0254</meta:user-defined>
    <meta:user-defined meta:name="DCTERMS.abstract">het bouwen van 14 appartementen op de locatie hoek Schoolstraat-Alexiastraat Beuning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CV 14</meta:user-defined>
    <meta:user-defined meta:name="OVERHEIDop.woonplaats">Beuningen Gld</meta:user-defined>
    <meta:user-defined meta:name="OVERHEIDop.straatnaam">Alexiastraa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616 430403</meta:user-defined>
    <meta:user-defined meta:name="OVERHEIDop.versieInformatie"/>
  </office:meta>
</office:document-meta>
</file>