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MTB veldtoer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MTB veldtoertocht van 30,50 en 70 km.</text:p>
            <text:p text:style-name="common-al">Datum evenement:	5 maart 2017</text:p>
            <text:p text:style-name="common-al">Locatie:	Handelstraat 49 in Eerbeek</text:p>
            <text:p text:style-name="common-al">Datum vergunning:			30 december 2016</text:p>
            <text:p text:style-name="common-al">Vergunningsnummer:			16/5087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809</text:span><text:line-break/><text:date style:data-style-name="dag" text:fixed="true" text:date-value="2017-01-09"/><text:line-break/><text:date style:data-style-name="jaar" text:fixed="true" text:date-value="2017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09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09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MTB veldtoerto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9</meta:user-defined>
    <meta:user-defined meta:name="OVERHEIDop.publicationIssue">3809</meta:user-defined>
    <meta:user-defined meta:name="OVERHEIDop.GmbID/DC.identifier">gmb-2017-380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6961AB 49</meta:user-defined>
    <meta:user-defined meta:name="OVERHEIDop.woonplaats">Eerbeek</meta:user-defined>
    <meta:user-defined meta:name="OVERHEIDop.straatnaam">Händel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200731 458349</meta:user-defined>
    <meta:user-defined meta:name="OVERHEIDop.versieInformatie"/>
  </office:meta>
</office:document-meta>
</file>