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3-2017</text:p>
            <text:p text:style-name="common-al">Vergunningszaak: Omgevingsvergunning</text:p>
            <text:p text:style-name="common-al">Dossiernummer: WABO17/00103</text:p>
            <text:p text:style-name="common-al">Locatie: Eeuwigelaan 44 te Bergen (NH)</text:p>
            <text:p text:style-name="common-al">Activiteit: het plaatsen van een bijgebouw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808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8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8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86</meta:user-defined>
    <meta:user-defined meta:name="OVERHEIDop.GmbID/DC.identifier">gmb-2017-38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33 520217</meta:user-defined>
    <meta:user-defined meta:name="OVERHEIDop.versieInformatie"/>
  </office:meta>
</office:document-meta>
</file>