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Foulkeslaan 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</text:span>
            <text:span text:style-name="nadrukvet">PZ</text:span> | <text:span text:style-name="nadrukvet">Foulkeslaan</text:span><text:span text:style-name="nadrukvet"> 53 | 9-2-2017</text:span>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3808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8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8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Foulkeslaan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83</meta:user-defined>
    <meta:user-defined meta:name="OVERHEIDop.GmbID/DC.identifier">gmb-2017-38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RA 75</meta:user-defined>
    <meta:user-defined meta:name="OVERHEIDop.woonplaats">Delft</meta:user-defined>
    <meta:user-defined meta:name="OVERHEIDop.straatnaam">Foulkes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38 445022</meta:user-defined>
    <meta:user-defined meta:name="OVERHEIDop.versieInformatie"/>
  </office:meta>
</office:document-meta>
</file>