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c. Arthurweg 2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bouwen en vergroten van een kantoorpand</text:p>
            <text:p text:style-name="common-al">Globale Locatie: Mac. Arthurweg 2 te Veghel</text:p>
            <text:p text:style-name="common-al">Zaaknummer: VH-OV 20160351</text:p>
            <text:p text:style-name="common-al"/>
            <text:p text:style-name="common-al"> De vergunning is reeds verzonden aan de aanvrager op 23-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807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7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7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c. Arthurweg 2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76</meta:user-defined>
    <meta:user-defined meta:name="OVERHEIDop.GmbID/DC.identifier">gmb-2017-38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P 2</meta:user-defined>
    <meta:user-defined meta:name="OVERHEIDop.woonplaats">Veghel</meta:user-defined>
    <meta:user-defined meta:name="OVERHEIDop.straatnaam">Mac. Arthur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846 400988</meta:user-defined>
    <meta:user-defined meta:name="OVERHEIDop.versieInformatie"/>
  </office:meta>
</office:document-meta>
</file>