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kschotseweg 13A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uisvesten van 50 schapen en plaatsen propaantank en dieseltank</text:p>
            <text:p text:style-name="common-al">Globale Locatie: Jekschotseweg 13A te Sint- Oedenrode</text:p>
            <text:p text:style-name="common-al">Zaaknummer: SO-UV 20150444</text:p>
            <text:p text:style-name="common-al"/>
            <text:p text:style-name="common-al"> De vergunning is reeds verzonden aan de aanvrager op 1-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806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6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6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kschotseweg 13A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67</meta:user-defined>
    <meta:user-defined meta:name="OVERHEIDop.GmbID/DC.identifier">gmb-2017-38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B 13a</meta:user-defined>
    <meta:user-defined meta:name="OVERHEIDop.woonplaats">Sint-Oedenrode</meta:user-defined>
    <meta:user-defined meta:name="OVERHEIDop.straatnaam">Jekscho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691 397640</meta:user-defined>
    <meta:user-defined meta:name="OVERHEIDop.versieInformatie"/>
  </office:meta>
</office:document-meta>
</file>