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Stationsplein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4 januari 2017 een melding op grond van het Activiteitenbesluit milieubeheer ontvangen van El Bollo Foodtruck voor het oprichten van een standplaats voor de verkoop van frites, wraps en belegde broodjes op het Stationsplein te Apeldoorn, kadastraal adres gemeente Apeldoorn, sectie AA, nummer 732. </text:p>
            <text:p text:style-name="common-al">Zaaknummer: DOS-2017-016867</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1686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8062</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62</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62</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Stationsplein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062</meta:user-defined>
    <meta:user-defined meta:name="OVERHEIDop.GmbID/DC.identifier">gmb-2017-38062</meta:user-defined>
    <meta:user-defined meta:name="OVERHEID.TaxonomieBeleidsagenda/OVERHEID.category">Natuur en milieu | Organisatie en beleid</meta:user-defined>
    <meta:user-defined meta:name="OVERHEIDop.referentienummer">DOS 2017-01686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NX 100</meta:user-defined>
    <meta:user-defined meta:name="OVERHEIDop.woonplaats">Apeldoorn</meta:user-defined>
    <meta:user-defined meta:name="OVERHEIDop.straatnaam">Stations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758 469296</meta:user-defined>
    <meta:user-defined meta:name="OVERHEIDop.versieInformatie"/>
  </office:meta>
</office:document-meta>
</file>