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6 | twee asbesthoudende pakkingen in verwarmingsinstallatie met spoed verwijderen | 3-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5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58</meta:user-defined>
    <meta:user-defined meta:name="OVERHEIDop.GmbID/DC.identifier">gmb-2017-38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