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Korenstreep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zonnepark</text:p>
            <text:p text:style-name="common-al">Globale Locatie: nabij de Korenstreep te Veghel</text:p>
            <text:p text:style-name="common-al">Zaaknummer: OV-2017-0004</text:p>
            <text:p text:style-name="common-al"/>
            <text:p text:style-name="common-al"> De vergunning is reeds verzonden aan de aanvrager op 27-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805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de Korenstreep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56</meta:user-defined>
    <meta:user-defined meta:name="OVERHEIDop.GmbID/DC.identifier">gmb-2017-38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G 4</meta:user-defined>
    <meta:user-defined meta:name="OVERHEIDop.woonplaats">Veghel</meta:user-defined>
    <meta:user-defined meta:name="OVERHEIDop.straatnaam">Korenstreep</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367 405730</meta:user-defined>
    <meta:user-defined meta:name="OVERHEIDop.versieInformatie"/>
  </office:meta>
</office:document-meta>
</file>