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weemolentjeskad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W | Tweemolentjeskade  2 | asbesthoudende cementrestanten saneren en afvoeren | 2-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5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weemolentjeskad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55</meta:user-defined>
    <meta:user-defined meta:name="OVERHEIDop.GmbID/DC.identifier">gmb-2017-38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W 2</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3 448264</meta:user-defined>
    <meta:user-defined meta:name="OVERHEIDop.versieInformatie"/>
  </office:meta>
</office:document-meta>
</file>