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heffing geluidshinder verlengd:   Delft | ontheffing sloop bestaande bebouwing tbv. het project 'De Marlot' Henry Dunantlaan</text:p>
      <text:section text:name="zakelijke-mededeling_id1-3-2" text:style-name="zakelijke-mededeling">
        <text:section text:name="zakelijke-mededeling-tekst_id1-3-2-1" text:style-name="zakelijke-mededeling-tekst">
          <text:section text:name="tekst_id1-3-2-1-1" text:style-name="tekst">
            <text:p text:style-name="last-al">Ontheffing geluidshinder artikel 8.3 tweede lid bouwbesluit 2012 |  ontheffing heeft betrekking op de sloop van een bestaande bebouwing tbv. het project 'De Marlot' aan de Henry Dunantlaan. Het gaat om sloopwerkzaamheden, bijvoorbeeld het breken van muren. Ook wordt gebruik gemaakt van materieel (sloophamers, betonvergruizer) tbv. de sloop. Deze zullen een geluidsbelasting veroorzaken op de omgeving | periode: 13 februari t/m 24 maart 2017 (verlenging 1 week), van 7.30 tot 18.00 uur, met uitzondering van zon- en feestdagen | 3-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05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5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5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heffing geluidshinder verlengd:   Delft | ontheffing sloop bestaande bebouwing tbv. het project 'De Marlot' Henry Dunant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52</meta:user-defined>
    <meta:user-defined meta:name="OVERHEIDop.GmbID/DC.identifier">gmb-2017-380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Henry Dunan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52 446852</meta:user-defined>
    <meta:user-defined meta:name="OVERHEIDop.versieInformatie"/>
  </office:meta>
</office:document-meta>
</file>