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houtseweg 54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 bijgebouwen</text:p>
            <text:p text:style-name="common-al">Globale Locatie: Lieshoutseweg 54A te Sint- Oedenrode</text:p>
            <text:p text:style-name="common-al">Zaaknummer: SO-OV 20160284</text:p>
            <text:p text:style-name="common-al"/>
            <text:p text:style-name="common-al"> De vergunning is reeds verzonden aan de aanvrager op 24-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5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houtseweg 54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51</meta:user-defined>
    <meta:user-defined meta:name="OVERHEIDop.GmbID/DC.identifier">gmb-2017-38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R 54a</meta:user-defined>
    <meta:user-defined meta:name="OVERHEIDop.woonplaats">Sint-Oedenrode</meta:user-defined>
    <meta:user-defined meta:name="OVERHEIDop.straatnaam">Lieshou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979 396051</meta:user-defined>
    <meta:user-defined meta:name="OVERHEIDop.versieInformatie"/>
  </office:meta>
</office:document-meta>
</file>