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Andrea Kaas en No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aas, Noten en Zuidvruchten op de zaterdag van 08:00 uur tot 17:00 uur op de parkeerplaats aan de Terpstraat tegenover restaurant de Maaier te Wieringerwerf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80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Andrea Kaas en N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05</meta:user-defined>
    <meta:user-defined meta:name="OVERHEIDop.GmbID/DC.identifier">gmb-2017-3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V 19</meta:user-defined>
    <meta:user-defined meta:name="OVERHEIDop.woonplaats">Wieringerwerf</meta:user-defined>
    <meta:user-defined meta:name="OVERHEIDop.straatnaam">Helfrich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49 540472</meta:user-defined>
    <meta:user-defined meta:name="OVERHEIDop.versieInformatie"/>
  </office:meta>
</office:document-meta>
</file>