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ek Wilhelmina Druckerstraat/Asselsestraat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december 2016 een melding op grond van het Activiteitenbesluit milieubeheer ontvangen voor het oprichten van een standplaats voor de verkoop van patat, kip en spareribs op de hoek Wilhelmina Druckerstraat/Asselsestraat te Apeldoorn, kadastraal adres gemeente Apeldoorn, sectie U, nummer 8735. </text:p>
            <text:p text:style-name="common-al">Zaaknummer: DOS-2017-01318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318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4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4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4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ek Wilhelmina Druckerstraat/Asselsestraat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48</meta:user-defined>
    <meta:user-defined meta:name="OVERHEIDop.GmbID/DC.identifier">gmb-2017-38048</meta:user-defined>
    <meta:user-defined meta:name="OVERHEID.TaxonomieBeleidsagenda/OVERHEID.category">Natuur en milieu | Organisatie en beleid</meta:user-defined>
    <meta:user-defined meta:name="OVERHEIDop.referentienummer">DOS 2017-0131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A 208a</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61 469254</meta:user-defined>
    <meta:user-defined meta:name="OVERHEIDop.versieInformatie"/>
  </office:meta>
</office:document-meta>
</file>