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Soestdijkerstraatweg 33 (NS-station Sportpark) (plaatsen stationsoutillage); 391521;   2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04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Soestdijkerstraatweg 33 (NS-station Sportpark) (plaatsen stationsoutillage); 391521;   2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47</meta:user-defined>
    <meta:user-defined meta:name="OVERHEIDop.GmbID/DC.identifier">gmb-2017-3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W 10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02 469485</meta:user-defined>
    <meta:user-defined meta:name="OVERHEIDop.versieInformatie"/>
  </office:meta>
</office:document-meta>
</file>