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Rigelstraat 6 (plaatsen dakkapel en slopen in beschermd gebied); 390887; 26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804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4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4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Rigelstraat 6 (plaatsen dakkapel en slopen in beschermd gebied); 390887; 26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42</meta:user-defined>
    <meta:user-defined meta:name="OVERHEIDop.GmbID/DC.identifier">gmb-2017-38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T 6</meta:user-defined>
    <meta:user-defined meta:name="OVERHEIDop.woonplaats">Hilversum</meta:user-defined>
    <meta:user-defined meta:name="OVERHEIDop.straatnaam">Rig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55 471532</meta:user-defined>
    <meta:user-defined meta:name="OVERHEIDop.versieInformatie"/>
  </office:meta>
</office:document-meta>
</file>