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Ontwerpbeschikking maatwerkvoorschriften, uitgebreide procedure, Fluitersweg 74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maatwerkvoorschriften vast te stellen voor de groothandel in noten en zoetwaren aan de Fluitersweg 74 (gedeeltelijk) te Wenum Wiesel.</text:p>
            <text:p text:style-name="common-al">Datum verzending: 5 januari 2017</text:p>
            <text:p text:style-name="common-al">Zaaknummer: DOS-2016-080954</text:p>
            <text:p text:style-name="common-al">Inzage:</text:p>
            <text:p text:style-name="common-al">Het ontwerpbesluit met bijbehorende stukken ligt vanaf 10 januari 2017 tot en met 23 februari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23 februari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8095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804</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4</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4</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Ontwerpbeschikking maatwerkvoorschriften, uitgebreide procedure, Fluitersweg 74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804</meta:user-defined>
    <meta:user-defined meta:name="OVERHEIDop.GmbID/DC.identifier">gmb-2017-3804</meta:user-defined>
    <meta:user-defined meta:name="OVERHEID.TaxonomieBeleidsagenda/OVERHEID.category">Natuur en milieu | Organisatie en beleid</meta:user-defined>
    <meta:user-defined meta:name="OVERHEIDop.referentienummer">DOS 2016-0809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S</meta:user-defined>
    <meta:user-defined meta:name="OVERHEIDop.woonplaats">Apeldoorn</meta:user-defined>
    <meta:user-defined meta:name="OVERHEIDop.straatnaam">Fluit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55 473109</meta:user-defined>
    <meta:user-defined meta:name="OVERHEIDop.versieInformatie"/>
  </office:meta>
</office:document-meta>
</file>