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 De Bouwkamp 14 a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 : De Bouwkamp 14 a te Ooij</text:p>
            <text:p text:style-name="tussenkopcur">Omschrijving : het veranderen van het autobedrijf</text:p>
            <text:p text:style-name="tussenkopcur">Datum ontvangst : 20 februari 2017 </text:p>
            <text:p text:style-name="tussenkopcur">Zaaknummer : W.Z17.101980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3803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3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 De Bouwkamp 14 a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39</meta:user-defined>
    <meta:user-defined meta:name="OVERHEIDop.GmbID/DC.identifier">gmb-2017-38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X 14a</meta:user-defined>
    <meta:user-defined meta:name="OVERHEIDop.woonplaats">Ooij</meta:user-defined>
    <meta:user-defined meta:name="OVERHEIDop.straatnaam">De Bouwkamp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673 429985</meta:user-defined>
    <meta:user-defined meta:name="OVERHEIDop.versieInformatie"/>
  </office:meta>
</office:document-meta>
</file>