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Nagelpoelweg 2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aspect geluid voor VolkerRail Nederland b.v. aan de Nagelpoelweg 25 te Apeldoorn.</text:p>
            <text:p text:style-name="common-al">Datum verzending: 7 maart 2017</text:p>
            <text:p text:style-name="common-al">Zaaknummer: DOS-2017-015222</text:p>
            <text:p text:style-name="common-al">Inzage:</text:p>
            <text:p text:style-name="common-al">Het ontwerpbesluit met bijbehorende stukken ligt vanaf 10 maart 2017 tot en met 21 april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6 weken na terinzagelegging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2017-01522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3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Nagelpoelweg 25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37</meta:user-defined>
    <meta:user-defined meta:name="OVERHEIDop.GmbID/DC.identifier">gmb-2017-38037</meta:user-defined>
    <meta:user-defined meta:name="OVERHEID.TaxonomieBeleidsagenda/OVERHEID.category">Natuur en milieu | Organisatie en beleid</meta:user-defined>
    <meta:user-defined meta:name="OVERHEIDop.referentienummer">DOS 2017-0152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Z 25</meta:user-defined>
    <meta:user-defined meta:name="OVERHEIDop.woonplaats">Apeldoorn</meta:user-defined>
    <meta:user-defined meta:name="OVERHEIDop.straatnaam">Nagelpoe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74 466104</meta:user-defined>
    <meta:user-defined meta:name="OVERHEIDop.versieInformatie"/>
  </office:meta>
</office:document-meta>
</file>