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MAT AANVRAAG: - Nassaulaan 18 (vellen van een boom); 391503; 28-0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8-02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38033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033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033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ORMAT AANVRAAG: - Nassaulaan 18 (vellen van een boom); 391503; 28-0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033</meta:user-defined>
    <meta:user-defined meta:name="OVERHEIDop.GmbID/DC.identifier">gmb-2017-380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ND 18</meta:user-defined>
    <meta:user-defined meta:name="OVERHEIDop.woonplaats">Hilversum</meta:user-defined>
    <meta:user-defined meta:name="OVERHEIDop.straatnaam">Nassau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695 470301</meta:user-defined>
    <meta:user-defined meta:name="OVERHEIDop.versieInformatie"/>
  </office:meta>
</office:document-meta>
</file>