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intrekking op verzoek –  Hommelstraat 2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op verzoek intrekken, waarbij de reguliere voorbereidingsprocedure van toepassing is:</text:p>
            <text:p text:style-name="tussenkopcur"/>
            <text:p text:style-name="tussenkopcur">Voor: bouwen van een vrijstaande woning</text:p>
            <text:p text:style-name="tussenkopcur">Locatie: Hommelstraat 2 te Groesbeek</text:p>
            <text:p text:style-name="tussenkopcur">Datum besluit: 7 maart 2017</text:p>
            <text:p text:style-name="tussenkopcur">Zaaknummer ODRN: W.Z16.002444.04</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803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intrekking op verzoek –  Hommelstraat 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32</meta:user-defined>
    <meta:user-defined meta:name="OVERHEIDop.GmbID/DC.identifier">gmb-2017-380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meta:user-defined>
    <meta:user-defined meta:name="OVERHEIDop.woonplaats">Groesbeek</meta:user-defined>
    <meta:user-defined meta:name="OVERHEIDop.straatnaam">Homm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14 421849</meta:user-defined>
    <meta:user-defined meta:name="OVERHEIDop.versieInformatie"/>
  </office:meta>
</office:document-meta>
</file>