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-1">
      <style:table-column-properties style:rel-column-width="15*"/>
    </style:style>
    <style:style style:family="table-column" style:parent-style-name="colspec" style:name="id1-3-2-2-2-2-1-1-2">
      <style:table-column-properties style:rel-column-width="69*"/>
    </style:style>
    <style:style style:family="table-column" style:parent-style-name="colspec" style:name="id1-3-2-2-2-2-1-1-3">
      <style:table-column-properties style:rel-column-width="16*"/>
    </style: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
              <text:span text:style-name="nadrukvet">
                <text:span text:style-name="nadrukcur">Aanhef</text:span>
              </text:span>
            </text:p>
              <text:p text:style-name="al">Burgemeester en wethouders van Boxtel;</text:p>
              <text:p text:style-name="al">gelet op de artikelen 156, eerste en tweede lid, aanhef en onderdeel h en 229, eerste lid, aanhef en onderdeel b, van de Gemeentewet en artikel 9 en 10 van de Legesverordening 2017;</text:p>
              <text:p text:style-name="al">
              <text:span text:style-name="nadrukvet">
                <text:span text:style-name="nadrukcur">Besluit</text:span>
              </text:span>
            </text:p>
              <text:p text:style-name="al">vast te stellen de volgende verordening:</text:p>
              <text:p text:style-name="al">
              <text:span text:style-name="nadrukvet">Verordening tot eerste wijziging van de Legesverordening 201</text:span>
              <text:span text:style-name="nadrukvet">7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.</text:span> Wijzigingen tarieventabel</text:p>
              <text:p text:style-name="al">Het bepaalde in titel 1 Algemene dienstverlening, hoofdstuk 2 Reisdocumenten en Nederlandse identiteitskaart, van de bij de Legesverordening 2017 behorende tarieventabel wordt vervangen door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Reisdocumenten en Nederlandse identiteitskaart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 (wettelijk maximum van toepassing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1</text:p>
                    </table:table-cell>
                    <table:table-cell table:style-name="entry" table:number-rows-spanned="1" table:number-columns-spanned="1">
                      <text:p text:style-name="table_al">van een nationaal paspoo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7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4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7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4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 paspoort) 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7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4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 51,4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50,6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28,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</text:span>.2.6.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 47,5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I.</text:span> Overgangsrecht</text:p>
              <text:p text:style-name="al">Indien de datum van inwerkingtreding van dit besluit ligt na de in artikel III, tweede lid, opgenomen </text:p>
              <text:p text:style-name="al">datum van ingang van de besluit, blijven de tarieven als genoemd in titel 1 Algemene dienstverlening,</text:p>
              <text:p text:style-name="al">hoofdstuk 2 Reisdocumenten en Nederlandse identiteitskaart, van de bij de Legesverordening 2017 </text:p>
              <text:p text:style-name="al">behorende tarieventabel van toepassing zoals deze zijn vastgesteld bij raadsbesluit van 20 december </text:p>
              <text:p text:style-name="al">2016, voor de in de tussenliggende periode plaatsvindende belastbare feiten voor zover de heffing </text:p>
              <text:p text:style-name="al">van de leges hiervoor in die periode plaatsvindt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III.</text:span> Inwerkingtreding</text:p>
              <text:list text:style-name="id1-3-2-2-2-4-2">
                <text:list-item text:style-override="id1-3-2-2-2-4-2-1">
                  <text:number>1.</text:number>
                  <text:p text:style-name="al">Dit besluit treedt in werking met ingang van de eerste dag na die van de bekendmaking.</text:p>
                </text:list-item>
                <text:list-item text:style-override="id1-3-2-2-2-4-2-2">
                  <text:number>2.</text:number>
                  <text:p text:style-name="al">De datum van ingang van dit besluit is 1 april 2017.</text:p>
                </text:list-item>
              </text:list>
              <text:p text:style-name="al">Boxtel, 14 februari 2017</text:p>
              <text:p text:style-name="al">BURGEMEESTER EN WETHOUDERS VOORNOEMD,                                                                        </text:p>
              <text:p text:style-name="al">de secretaris, 		de burgemeester,                                                                                     </text:p>
              <text:p text:style-name="al">drs. H.A.M. van Berkel 	M. Buij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03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Lege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31</meta:user-defined>
    <meta:user-defined meta:name="OVERHEIDop.GmbID/DC.identifier">gmb-2017-38031</meta:user-defined>
    <meta:user-defined meta:name="OVERHEID.TaxonomieBeleidsagenda/OVERHEID.category">Financiën | Organisatie en beleid</meta:user-defined>
    <meta:user-defined meta:name="OVERHEID.Gemeente/DC.spatial">Boxt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tel</meta:user-defined>
    <dc:language>nl</dc:language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Verordeningen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