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Ontwerpbeschikking maatwerkvoorschriften, uitgebreide procedure, Prinsenweide 2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een bedrijf ten behoeve van de in- en verkoop en opbouw van paarden(vracht)auto’s aan de Prinsenweide 2c te Apeldoorn. Het maatwerkvoorschrift hebben betrekking op het aspect geluid.</text:p>
            <text:p text:style-name="common-al">Datum verzending: 5 januari 2017</text:p>
            <text:p text:style-name="common-al">Zaaknummer: DOS-2016-086039</text:p>
            <text:p text:style-name="common-al">Inzage:</text:p>
            <text:p text:style-name="common-al">Het ontwerpbesluit met bijbehorende stukken ligt vanaf 10 januari 2017 tot en met 23 februari 2017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23 februari 2017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3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3</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3</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Ontwerpbeschikking maatwerkvoorschriften, uitgebreide procedure, Prinsenweide 2c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03</meta:user-defined>
    <meta:user-defined meta:name="OVERHEIDop.GmbID/DC.identifier">gmb-2017-3803</meta:user-defined>
    <meta:user-defined meta:name="OVERHEID.TaxonomieBeleidsagenda/OVERHEID.category">Natuur en milieu | Organisatie en beleid</meta:user-defined>
    <meta:user-defined meta:name="OVERHEIDop.referentienummer">DOS 2016-0860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c</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4 472709</meta:user-defined>
    <meta:user-defined meta:name="OVERHEIDop.versieInformatie"/>
  </office:meta>
</office:document-meta>
</file>