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an Embdenstraat 2, schoolpl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ZE | Van Embdenstraat 2, schoolplein | kap: een boom wegens slechte gezondheid | 27-2-2017</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02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2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2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an Embdenstraat 2, school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26</meta:user-defined>
    <meta:user-defined meta:name="OVERHEIDop.GmbID/DC.identifier">gmb-2017-38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E 2</meta:user-defined>
    <meta:user-defined meta:name="OVERHEIDop.woonplaats">Delft</meta:user-defined>
    <meta:user-defined meta:name="OVERHEIDop.straatnaam">Van Embd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787 446317</meta:user-defined>
    <meta:user-defined meta:name="OVERHEIDop.versieInformatie"/>
  </office:meta>
</office:document-meta>
</file>