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Bieslandsekade 70-2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2 JZ | Bieslandsekade 70-204 | bouw, monumenten gemeentelijke verordening, handelingen met gevolgen voor habitats: gebouwonderhoud aan flatgebouw ‘Die Delfgaauwse Weye’ | 1-3-2017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802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2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2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Bieslandsekade 70-2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23</meta:user-defined>
    <meta:user-defined meta:name="OVERHEIDop.GmbID/DC.identifier">gmb-2017-38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JZ 84</meta:user-defined>
    <meta:user-defined meta:name="OVERHEIDop.woonplaats">Delft</meta:user-defined>
    <meta:user-defined meta:name="OVERHEIDop.straatnaam">Bieslandsekad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282 447851</meta:user-defined>
    <meta:user-defined meta:name="OVERHEIDop.versieInformatie"/>
  </office:meta>
</office:document-meta>
</file>