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ekelweg 15, binnen het RID-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binnen het RID-terrein | bouw: een koude bron realiseren (CNS) vanwege het Oyster project | beslistermijn is met maximaal 6 weken verlengd | nieuwe beslisdatum: 12-4-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2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ekelweg 15, binnen het RID-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21</meta:user-defined>
    <meta:user-defined meta:name="OVERHEIDop.GmbID/DC.identifier">gmb-2017-38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