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annemanstraat 2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fraxinus (stamomtrek 79 cm), staande in een geveltuin aan de voorzijde van het perceel Hannemanstraat 252</text:p>
            <text:p text:style-name="common-al"/>
            <text:p text:style-name="common-al">Ons kenmerk: 20161773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annemanstraat 25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annemanstraat 2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802</meta:user-defined>
    <meta:user-defined meta:name="OVERHEIDop.GmbID/DC.identifier">gmb-2017-3802</meta:user-defined>
    <meta:user-defined meta:name="DCTERMS.abstract">Het kappen van 1 fraxinus (stamomtrek 79 cm), staande in een geveltuin aan de voorzijde van het perceel Hannemanstraat 252. Deze bekendmaking bevat de activiteit(en): kappen.</meta:user-defined>
    <meta:user-defined meta:name="OVERHEIDop.referentienummer">201617730/620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VL 252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805933-v1-BM 170105 201617730 Hanne...|exb-2017-797</meta:user-defined>
    <meta:user-defined meta:name="OVERHEID.EPSG28992/DC.spatial">81134.297 454027.695</meta:user-defined>
    <meta:user-defined meta:name="OVERHEIDop.versieInformatie"/>
  </office:meta>
</office:document-meta>
</file>