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plaatsen van een loempiakar ten behoeve van een besloten feest op 25 maart 2017, ADRES, Amstelveen - Zaaknummer Z-2017/01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maart 2017</text:span>
          </text:p>
            <text:p text:style-name="common-al">Het plaatsen van een loempiakar ten behoeve van een besloten feest op 25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01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plaatsen van een loempiakar ten behoeve van een besloten feest op 25 maart 2017, ADRES, Amstelveen - Zaaknummer Z-2017/012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19</meta:user-defined>
    <meta:user-defined meta:name="OVERHEIDop.GmbID/DC.identifier">gmb-2017-38019</meta:user-defined>
    <meta:user-defined meta:name="OVERHEID.TaxonomieBeleidsagenda/OVERHEID.category">Ruimte en infrastructuur | Organisatie en beleid</meta:user-defined>
    <meta:user-defined meta:name="OVERHEIDop.referentienummer">Z-2017/012455</meta:user-defined>
    <meta:user-defined meta:name="DCTERMS.abstract">Het plaatsen van een loempiakar t.b.v. een besloten feest op 25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M 1</meta:user-defined>
    <meta:user-defined meta:name="OVERHEIDop.woonplaats">Amstelveen</meta:user-defined>
    <meta:user-defined meta:name="OVERHEIDop.straatnaam">Palla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6 476803</meta:user-defined>
    <meta:user-defined meta:name="OVERHEIDop.versieInformatie"/>
  </office:meta>
</office:document-meta>
</file>