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Klinkerbuurt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ZS | Klinkerbuurt 2 |  bouw, strijdig gebruik gronden/bouwwerken met RO: 30 eengezinswoningen realiseren (bouwnummer 27 t/m 56) | beslistermijn is met maximaal 6 weken verlengd | nieuwe beslisdatum: 11-4-2017</text:span>
            </text:span>
          </text:p>
            <text:p text:style-name="common-al">
            <text:span text:style-name="nadrukvet">
              <text:span text:style-name="nadrukvet">Omgevingsvergunning | </text:span>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 </text:span>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38016</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016</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016</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Klinkerbuurt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8016</meta:user-defined>
    <meta:user-defined meta:name="OVERHEIDop.GmbID/DC.identifier">gmb-2017-380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ZS 97l</meta:user-defined>
    <meta:user-defined meta:name="OVERHEIDop.woonplaats">Delft</meta:user-defined>
    <meta:user-defined meta:name="OVERHEIDop.straatnaam">Bakema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6029 446238</meta:user-defined>
    <meta:user-defined meta:name="OVERHEIDop.versieInformatie"/>
  </office:meta>
</office:document-meta>
</file>