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st De Pellenwever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maart 2017:</text:p>
            <text:p text:style-name="common-al">- <text:span text:style-name="nadrukvet">De Pellenwever </text:span><text:span text:style-name="nadrukvet">naast </text:span><text:span text:style-name="nadrukvet">huis</text:span><text:span text:style-name="nadrukvet">nummer 104</text:span>: het rooien van 1 inlandse ei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01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De Pellenwever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15</meta:user-defined>
    <meta:user-defined meta:name="OVERHEIDop.GmbID/DC.identifier">gmb-2017-38015</meta:user-defined>
    <meta:user-defined meta:name="OVERHEID.TaxonomieBeleidsagenda/OVERHEID.category">Ruimte en infrastructuur | Organisatie en beleid</meta:user-defined>
    <meta:user-defined meta:name="DCTERMS.abstract">Verleende omgevingsvergunning voor De Pellenwever naast huisnummer 104: het rooien van 1 inlandse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N 104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02 399640</meta:user-defined>
    <meta:user-defined meta:name="OVERHEIDop.versieInformatie"/>
  </office:meta>
</office:document-meta>
</file>