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ingen met gevolgen voor beschermde monumenten voor het verbouwen van een gemeentelijk monument, 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Voorweg 163, 2716 NJ Zoetermeer, handelingen met gevolgen voor beschermde monumenten voor het verbouwen van een gemeentelijk monument, WB20170102 (ontvangen d.d. 2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1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ingen met gevolgen voor beschermde monumenten voor het verbouwen van een gemeentelijk monument, 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13</meta:user-defined>
    <meta:user-defined meta:name="OVERHEIDop.GmbID/DC.identifier">gmb-2017-380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