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 Tuindreef 38, 2724 P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 Tuindreef 38, 2724 PT Zoetermeer, plaatsen van een dakkapel, WB20170111 (ontvangen d.d. 0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01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1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 Tuindreef 38, 2724 P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12</meta:user-defined>
    <meta:user-defined meta:name="OVERHEIDop.GmbID/DC.identifier">gmb-2017-38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PT 38</meta:user-defined>
    <meta:user-defined meta:name="OVERHEIDop.woonplaats">Zoetermeer</meta:user-defined>
    <meta:user-defined meta:name="OVERHEIDop.straatnaam">Tuin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89 453476</meta:user-defined>
    <meta:user-defined meta:name="OVERHEIDop.versieInformatie"/>
  </office:meta>
</office:document-meta>
</file>