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 Terras</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Lucas Drinkwinkel voor het organiseren van Open terras op het terras van de Grote Markt 15 te Schiedam op zondag 2 april 2017 van 14.00 uur tot 23.00 uur.</text:p>
            <text:p text:style-name="common-al"/>
            <text:p text:style-name="common-al">Vanaf 15 maart 2017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terr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80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009</meta:user-defined>
    <meta:user-defined meta:name="OVERHEIDop.GmbID/DC.identifier">gmb-2017-38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5</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45 437099</meta:user-defined>
    <meta:user-defined meta:name="OVERHEIDop.versieInformatie"/>
  </office:meta>
</office:document-meta>
</file>