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organiseren van een muziekfestival, Slootweg 1, 2728 P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Slootweg 1, 2728 PD Zoetermeer, handelen in strijd met regels ruimtelijke ordening voor het organiseren van een muziekfestival, WB20170100 (ontvangen d.d. 24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008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0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0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organiseren van een muziekfestival, Slootweg 1, 2728 P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08</meta:user-defined>
    <meta:user-defined meta:name="OVERHEIDop.GmbID/DC.identifier">gmb-2017-38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D 1</meta:user-defined>
    <meta:user-defined meta:name="OVERHEIDop.woonplaats">Zoetermeer</meta:user-defined>
    <meta:user-defined meta:name="OVERHEIDop.straatnaam">Sloot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08 455336</meta:user-defined>
    <meta:user-defined meta:name="OVERHEIDop.versieInformatie"/>
  </office:meta>
</office:document-meta>
</file>