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hekken,  Regentessestraat 27, 2713 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 Regentessestraat 27, 2713 EM Zoetermeer, plaatsen van balkonhekken, WB20170104 (ontvangen d.d. 28 februar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006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0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0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hekken,  Regentessestraat 27, 2713 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06</meta:user-defined>
    <meta:user-defined meta:name="OVERHEIDop.GmbID/DC.identifier">gmb-2017-38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M 27</meta:user-defined>
    <meta:user-defined meta:name="OVERHEIDop.woonplaats">Zoetermeer</meta:user-defined>
    <meta:user-defined meta:name="OVERHEIDop.straatnaam">Regentesse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24 451893</meta:user-defined>
    <meta:user-defined meta:name="OVERHEIDop.versieInformatie"/>
  </office:meta>
</office:document-meta>
</file>