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ssenvloer in een distributiecentrum,  Oostweg 2, 2723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 Oostweg 2, 2723 RH Zoetermeer, plaatsen van een tussenvloer in een distributiecentrum, WB20170103 (ontvangen d.d. 23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00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0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0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ssenvloer in een distributiecentrum,  Oostweg 2, 2723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04</meta:user-defined>
    <meta:user-defined meta:name="OVERHEIDop.GmbID/DC.identifier">gmb-2017-38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H</meta:user-defined>
    <meta:user-defined meta:name="OVERHEIDop.woonplaats">Zoetermeer</meta:user-defined>
    <meta:user-defined meta:name="OVERHEIDop.straatnaam">Oost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29 452789</meta:user-defined>
    <meta:user-defined meta:name="OVERHEIDop.versieInformatie"/>
  </office:meta>
</office:document-meta>
</file>