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opbouw,  Larikszoom 43, 2719 H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Veiligheid, Vergunningen en Handhaving</text:span>
            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Ingediende aanvragen voor een omgevingsvergunning </text:span>
          </text:p>
            <text:list text:style-name="id1-3-2-1-1-6">
              <text:list-item text:style-override="id1-3-2-1-1-6-1">
                <text:number>•</text:number>
                <text:p text:style-name="al"> Larikszoom 43, 2719 HG Zoetermeer, plaatsen van een dakopbouw, WB20170108 (ontvangen d.d. 28 februari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38001</text:span><text:line-break/><text:date style:data-style-name="dag" text:fixed="true" text:date-value="2017-03-09"/><text:line-break/><text:date style:data-style-name="jaar" text:fixed="true" text:date-value="2017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001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001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opbouw,  Larikszoom 43, 2719 H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9</meta:user-defined>
    <meta:user-defined meta:name="OVERHEIDop.publicationIssue">38001</meta:user-defined>
    <meta:user-defined meta:name="OVERHEIDop.GmbID/DC.identifier">gmb-2017-380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9HG 43</meta:user-defined>
    <meta:user-defined meta:name="OVERHEIDop.woonplaats">Zoetermeer</meta:user-defined>
    <meta:user-defined meta:name="OVERHEIDop.straatnaam">Larikszoom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054 450701</meta:user-defined>
    <meta:user-defined meta:name="OVERHEIDop.versieInformatie"/>
  </office:meta>
</office:document-meta>
</file>