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laskloksingel 42-52 en Eenruiter 4-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J | Glaskloksingel 42-52 en Eenruiter 4-34 | bouw: 22 twee-onder-eenkapwoningen bouwen | 27-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0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0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0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laskloksingel 42-52 en Eenruiter 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00</meta:user-defined>
    <meta:user-defined meta:name="OVERHEIDop.GmbID/DC.identifier">gmb-2017-38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J</meta:user-defined>
    <meta:user-defined meta:name="OVERHEIDop.woonplaats">Delft</meta:user-defined>
    <meta:user-defined meta:name="OVERHEIDop.straatnaam">Glaskloksingel</meta:user-defined>
    <meta:user-defined meta:name="OVERHEID.PostcodeHuisnummer/OVERHEIDop.postcodeHuisnummer">2614ST</meta:user-defined>
    <meta:user-defined meta:name="OVERHEIDop.straatnaam">Eenruit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416 447164</meta:user-defined>
    <meta:user-defined meta:name="OVERHEID.EPSG28992/DC.spatial">82308 447096</meta:user-defined>
    <meta:user-defined meta:name="OVERHEIDop.versieInformatie"/>
  </office:meta>
</office:document-meta>
</file>