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saneringsplan Prinsen Bolwerk 3, kavel 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Prinsen Bolwerk 3, kavel 3 een deelsaneringsplan ontvangen. Aanleiding voor het opstellen van het saneringsplan is de aanwezige verontreiniging met minerale olie in de grond in relatie tot de herontwikkeling van het terrein. De ontwerpbeschikking heeft van 23 december 2016 tot 7 februari 2017 ter inzage gelegen. Binnen deze termijn zijn geen zienswijzen naar voren gebracht. De tekst van de definitieve beschikking is gewijzigd ten opzichte van de ontwerpbeschikking, er is ambtshalve een kennelijke verschrijving gecorrigeerd.</text:p>
            <text:p text:style-name="common-al">Wij nemen voor genoemde locatie conform artikel 39 lid 2 Wbb (Wet Bodembescherming) het volgende besluit: Wij stemmen in met het door de melder ingediende saneringsplan.</text:p>
            <text:p text:style-name="common-al">Op de voorbereiding van het besluit is afdeling 3.4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M. Woordman-Daams, via telefoonnummer 14 023.</text:p>
            <text:p text:style-name="tussenkopcur">
            <text:span text:style-name="nadrukvet">Beroep</text:span>
          </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9 maart 2017 tot 20 april 2017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9 maart 2017 tot 20 april 2017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9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stemmen saneringsplan Prinsen Bolwerk 3, kavel 3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96</meta:user-defined>
    <meta:user-defined meta:name="OVERHEIDop.GmbID/DC.identifier">gmb-2017-37996</meta:user-defined>
    <meta:user-defined meta:name="OVERHEID.TaxonomieBeleidsagenda/OVERHEID.category">Natuur en milieu | Organisatie en beleid</meta:user-defined>
    <meta:user-defined meta:name="OVERHEIDop.referentienummer">Zaaknummer 2016/53162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A 3</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Beschikking Prinsen Bolwerk 3, kavel 3|exb-2017-8342</meta:user-defined>
    <meta:user-defined meta:name="OVERHEID.EPSG28992/DC.spatial">104296 489204</meta:user-defined>
    <meta:user-defined meta:name="OVERHEIDop.versieInformatie"/>
  </office:meta>
</office:document-meta>
</file>